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style:font-size-asian="13pt" style:font-size-complex="13pt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Footer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ragenformulier Urine onderzoek </text:p>
      <text:p text:style-name="P1"/>
      <text:p text:style-name="P6"><text:span text:style-name="T1"/></text:p>
      <text:p text:style-name="P6"><text:span text:style-name="T1"/></text:p>
      <text:p text:style-name="P6"><text:span text:style-name="T1">Naam patient: <text:tab/><text:tab/><text:tab/><text:tab/><text:tab/><text:tab/><text:tab/><text:tab/>m/v* </text:span></text:p>
      <text:p text:style-name="P6"><text:span text:style-name="T1"/></text:p>
      <text:p text:style-name="P6"><text:span text:style-name="T1">Geboortedatum: </text:span></text:p>
      <text:p text:style-name="P6"><text:span text:style-name="T1"/></text:p>
      <text:p text:style-name="P6"><text:span text:style-name="T1">Duur van de klachten: </text:span></text:p>
      <text:p text:style-name="P6"><text:span text:style-name="T1"/></text:p>
      <text:p text:style-name="P6"><text:span text:style-name="T1">Urine onderzoek ivm:</text:span> </text:p>
      <text:p text:style-name="P6"/>
      <text:p text:style-name="P4">Betreft het een kind jonger dan 12 jaar, vul dan hier het gewicht in.........kg. </text:p>
      <text:p text:style-name="P4"/>
      <text:p text:style-name="P1"/>
      <text:p text:style-name="P4">Omschrijving van de klachten. </text:p>
      <text:p text:style-name="P5">Aankruisen wat van toepassing is ( meerdere opties mogelijk) </text:p>
      <text:p text:style-name="P5"/>
      <text:p text:style-name="P2">Mannen/vrouwen: </text:p>
      <text:p text:style-name="P4">o pijn met plassen <text:tab/><text:tab/><text:tab/><text:tab/>o bent u mogelijk zwanger? </text:p>
      <text:p text:style-name="P4">o vaker kleine beetjes plassen <text:tab/><text:tab/> <text:s text:c="2"/>zo ja hoelang?............. weken </text:p>
      <text:p text:style-name="P4">o koorts <text:tab/><text:tab/><text:tab/><text:tab/><text:tab/><text:tab/>o menstrueert u momenteel? </text:p>
      <text:p text:style-name="P4">o pijn in de onderbuik <text:tab/><text:tab/><text:tab/><text:tab/>o koude rillingen <text:tab/><text:tab/><text:tab/> <text:s text:c="13"/>o bloed in de urine <text:tab/><text:tab/><text:tab/><text:tab/>o rugpijn <text:tab/><text:tab/><text:tab/><text:tab/></text:p>
      <text:p text:style-name="P4">o vaginale jeuk of irritatie <text:tab/><text:tab/><text:tab/>o katheter aanwezig/gehad <text:tab/> <text:s text:c="13"/>o vaginale afscheiding <text:tab/><text:tab/><text:tab/></text:p>
      <text:p text:style-name="P4">o andere klachten? .…............................... </text:p>
      <text:p text:style-name="P4"/>
      <text:p text:style-name="P1"><text:span text:style-name="T1">Mannen: <text:tab/></text:span><text:tab/><text:tab/><text:tab/><text:tab/><text:tab/><text:tab/><text:tab/><text:tab/><text:tab/><text:tab/> <text:s text:c="14"/><text:span text:style-name="T2">o pijn in de balzak <text:tab/><text:tab/><text:tab/><text:tab/>o vaker kleine beetjes plassen<text:tab/><text:tab/><text:tab/></text:span></text:p>
      <text:p text:style-name="P4">o afscheiding uit de plasbuis <text:tab/><text:tab/><text:tab/>o bloed in de urine </text:p>
      <text:p text:style-name="P4">o pijn in de plasbuis bij plassen <text:tab/><text:tab/>o koorts </text:p>
      <text:p text:style-name="P4">o pijn/roodheid/zwelling scrotum </text:p>
      <text:p text:style-name="P4"/>
      <text:p text:style-name="P1">Allergie voor antibiotica/penicilline: <text:tab/>ja/nee* </text:p>
      <text:p text:style-name="P1"><text:tab/><text:tab/><text:tab/><text:tab/><text:tab/><text:tab/>zoja welke?............................. </text:p>
      <text:p text:style-name="P1"/>
      <text:p text:style-name="P1">Heeft u in het afgelopen jaar vaker een urineweginfectie gehad? </text:p>
      <text:p text:style-name="P1">Zo ja, hoe vaak? </text:p>
      <text:p text:style-name="P4">o nee </text:p>
      <text:p text:style-name="P4">o ja, aantal: …...................... </text:p>
      <text:p text:style-name="P4">Datum en tijdstip van opgevangen urine:.............................................. </text:p>
      <text:p text:style-name="P4">Heeft de urine in de koelkast gestaan: ja/ nee* </text:p>
      <text:p text:style-name="P5">*doorhalen wat niet van toepassing is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Urineformulier; Huisartsenpraktijk Veltu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s Peeters</meta:initial-creator>
    <meta:creation-date>2025-02-11T11:49:50.84</meta:creation-date>
    <meta:printed-by>Els Peeters</meta:printed-by>
    <meta:print-date>2025-02-11T12:02:45.03</meta:print-date>
    <meta:document-statistic meta:table-count="0" meta:image-count="0" meta:object-count="0" meta:page-count="1" meta:paragraph-count="29" meta:word-count="179" meta:character-count="1374"/>
    <dc:date>2025-02-11T12:18:27.61</dc:date>
    <dc:creator>Els Peeters</dc:creator>
    <meta:editing-duration>PT12M37S</meta:editing-duration>
    <meta:editing-cycles>1</meta:editing-cycles>
    <meta:generator>OpenOffice/4.1.15$Win32 OpenOffice.org_project/4115m2$Build-9813</meta:generator>
  </office:meta>
</office:document-meta>
</file>